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SY403 QUIZ 1 Fall 2021</text:p>
      <text:p text:style-name="Normal">Which of the following refers to thought process that occurs when we decide what caused another person’s behavior? Attribution</text:p>
      <text:p text:style-name="Normal">Which of the following statistics merely summarize and describe the behavior or<text:s/>characteristics of a particular sample? Descriptive statistics</text:p>
      <text:p text:style-name="Normal">Which of the following is indicated by correlational research?<text:s/>Direction and magnitude</text:p>
      <text:p text:style-name="Normal">Which of these is not a method of data collection?<text:s/>Experimen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veer Abbas</meta:initial-creator>
    <dc:creator>Tanveer Abbas</dc:creator>
    <meta:creation-date>2021-12-05T19:48:00Z</meta:creation-date>
    <dc:date>2021-12-07T17:01:00Z</dc:date>
    <meta:template xlink:href="Normal" xlink:type="simple"/>
    <meta:editing-cycles>3</meta:editing-cycles>
    <meta:editing-duration>PT2400S</meta:editing-duration>
    <meta:document-statistic meta:page-count="1" meta:paragraph-count="1" meta:word-count="66" meta:character-count="443" meta:row-count="3" meta:non-whitespace-character-count="378"/>
  </office:meta>
</office:document-meta>
</file>